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65cm" table:align="left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5.47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65cm" table:align="left"/>
    </style:style>
    <style:style style:name="Tableau2.A" style:family="table-column">
      <style:table-column-properties style:column-width="2.277cm"/>
    </style:style>
    <style:style style:name="Tableau2.B" style:family="table-column">
      <style:table-column-properties style:column-width="2.623cm"/>
    </style:style>
    <style:style style:name="Tableau2.C" style:family="table-column">
      <style:table-column-properties style:column-width="3.7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65cm" table:align="left"/>
    </style:style>
    <style:style style:name="Tableau4.A" style:family="table-column">
      <style:table-column-properties style:column-width="2.277cm"/>
    </style:style>
    <style:style style:name="Tableau4.B" style:family="table-column">
      <style:table-column-properties style:column-width="2.623cm"/>
    </style:style>
    <style:style style:name="Tableau4.C" style:family="table-column">
      <style:table-column-properties style:column-width="3.7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65cm" table:align="left"/>
    </style:style>
    <style:style style:name="Tableau3.A" style:family="table-column">
      <style:table-column-properties style:column-width="3.175cm"/>
    </style:style>
    <style:style style:name="Tableau3.B" style:family="table-column">
      <style:table-column-properties style:column-width="5.47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otos de classe  2020-2021: classes GS/CP à CM2</text:p>
      <text:p text:style-name="Standard"/>
      <text:p text:style-name="Standard">Les photos de classe sont arrivées. Elles sont affichées sur la porte d'entrée de la salle des fêtes. </text:p>
      <text:p text:style-name="Standard">Afin de respecter le protocole sanitaire pour les classes de GS/CP à CM2, des prises de vues individuelles ont été réalisées, il n'y a donc qu'un seul modèle proposé. Pour les classes PS/MS et GS vous avez le choix entre 2 propositions.</text:p>
      <text:p text:style-name="Standard">Les photos sont vendues 4 € l'unité. Le règlement se fait à la commande, par chèque (de préférence) à l'ordre de « Sou des Écoles / Ecole de Veauchette ». </text:p>
      <text:p text:style-name="Standard">Le bon de commande, accompagné du règlement, est à rapporté à l'école pour le jeudi 8 avril 2021.</text:p>
      <text:p text:style-name="Standard">Les photos seront livrées au retour des vacances de printemps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NOM _________________________ Prénom _________________________________</text:p>
      <text:p text:style-name="Standard">Classe __________________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Quantité</text:p>
          </table:table-cell>
          <table:table-cell table:style-name="Tableau1.B1" office:value-type="string">
            <text:p text:style-name="Table_20_Contents">Montant à régle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hotos de classe  2020-2021: classes GS/CP à CM2</text:p>
      <text:p text:style-name="Standard"/>
      <text:p text:style-name="Standard">Les photos de classe sont arrivées. Elles sont affichées sur la porte d'entrée de la salle des fêtes. </text:p>
      <text:p text:style-name="Standard">Afin de respecter le protocole sanitaire pour les classes de GS/CP à CM2, des prises de vues individuelles ont été réalisées, il n'y a donc qu'un seul modèle proposé. Pour les classes PS/MS et GS vous avez le choix entre 2 propositions.</text:p>
      <text:p text:style-name="Standard">Les photos sont vendues 4 € l'unité. Le règlement se fait à la commande, par chèque (de préférence) à l'ordre de « Sou des Écoles / Ecole de Veauchette ». </text:p>
      <text:p text:style-name="Standard">Le bon de commande, accompagné du règlement, est à rapporté à l'école pour le jeudi 8 avril 2021.</text:p>
      <text:p text:style-name="Standard">Les photos seront livrées au retour des vacances de printemps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NOM _________________________ Prénom _________________________________</text:p>
      <text:p text:style-name="Standard">Classe __________________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Quantité</text:p>
          </table:table-cell>
          <table:table-cell table:style-name="Tableau3.B1" office:value-type="string">
            <text:p text:style-name="Table_20_Contents">Montant à régler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Photos de classe  2020-2021: classe PS/MS et classe GS</text:p>
      <text:p text:style-name="Standard"/>
      <text:p text:style-name="Standard">Les photos de classe sont arrivées. Elles sont affichées sur la porte d'entrée de la salle des fêtes.</text:p>
      <text:p text:style-name="Standard"><text:s/>Afin de respecter le protocole sanitaire pour les classes de GS/CP à CM2, des prises de vues individuelles ont été réalisées, il n'y a donc qu'un seul modèle proposé. Pour les classes PS/MS et GS vous avez le choix entre 2 propositions.</text:p>
      <text:p text:style-name="Standard">Les photos sont vendues 4 € l'unité. Le règlement se fait à la commande, par chèque (de préférence) à l'ordre de « Sou des Écoles / Ecole de Veauchette ». </text:p>
      <text:p text:style-name="Standard">Le bon de commande, accompagné du règlement, est à rapporté à l'école pour le jeudi 8 avril 2021.</text:p>
      <text:p text:style-name="Standard">Les photos seront livrées au retour des vacances de printemps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NOM _________________________ Prénom _________________________________</text:p>
      <text:p text:style-name="Standard">Classe __________________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Photo n°</text:p>
          </table:table-cell>
          <table:table-cell table:style-name="Tableau2.A1" office:value-type="string">
            <text:p text:style-name="Table_20_Contents">Quantité</text:p>
          </table:table-cell>
          <table:table-cell table:style-name="Tableau2.C1" office:value-type="string">
            <text:p text:style-name="Table_20_Contents">Montant à régler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hotos de classe  2020-2021: classe PS/MS et classe GS</text:p>
      <text:p text:style-name="Standard"/>
      <text:p text:style-name="Standard">Les photos de classe sont arrivées. Elles sont affichées sur la porte d'entrée de la salle des fêtes.</text:p>
      <text:p text:style-name="Standard">Afin de respecter le protocole sanitaire pour les classes de GS/CP à CM2, des prises de vues individuelles ont été réalisées, il n'y a donc qu'un seul modèle proposé. Pour les classes PS/MS et GS vous avez le choix entre 2 propositions.</text:p>
      <text:p text:style-name="Standard">Les photos sont vendues 4 € l'unité. Le règlement se fait à la commande, par chèque (de préférence) à l'ordre de « Sou des Écoles / Ecole de Veauchette ». </text:p>
      <text:p text:style-name="Standard">Le bon de commande, accompagné du règlement, est à rapporté à l'école pour le jeudi 8 avril 2021.</text:p>
      <text:p text:style-name="Standard">Les photos seront livrées au retour des vacances de printemps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>NOM _________________________ Prénom _________________________________</text:p>
      <text:p text:style-name="Standard">Classe __________________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Photo n°</text:p>
          </table:table-cell>
          <table:table-cell table:style-name="Tableau4.A1" office:value-type="string">
            <text:p text:style-name="Table_20_Contents">Quantité</text:p>
          </table:table-cell>
          <table:table-cell table:style-name="Tableau4.C1" office:value-type="string">
            <text:p text:style-name="Table_20_Contents">Montant à régler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auchette veauchette</meta:initial-creator>
    <meta:creation-date>2021-03-30T14:38:10.14</meta:creation-date>
    <dc:date>2021-04-01T08:43:55.10</dc:date>
    <meta:editing-duration>PT6M22S</meta:editing-duration>
    <meta:editing-cycles>2</meta:editing-cycles>
    <meta:generator>OpenOffice.org/3.4$Win32 OpenOffice.org_project/340m1$Build-9590</meta:generator>
    <meta:document-statistic meta:table-count="4" meta:image-count="0" meta:object-count="0" meta:page-count="2" meta:paragraph-count="46" meta:word-count="558" meta:character-count="3927"/>
  </office:meta>
</office:document-meta>
</file>