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8.308cm" fo:margin-left="-0.968cm" table:align="left"/>
    </style:style>
    <style:style style:name="Tableau1.A" style:family="table-column">
      <style:table-column-properties style:column-width="8.308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paragraph-properties fo:line-height="115%" fo:text-align="center" style:justify-single-word="false">
        <style:tab-stops>
          <style:tab-stop style:position="0.661cm"/>
        </style:tab-stops>
      </style:paragraph-properties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officeooo:paragraph-rsid="0019d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officeooo:paragraph-rsid="0019d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officeooo:paragraph-rsid="0019d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Courier New" fo:font-weight="bold" officeooo:paragraph-rsid="0019d304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Courier New" fo:font-weight="bold" officeooo:rsid="001b6091" officeooo:paragraph-rsid="0019d304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Courier New" fo:font-weight="bold" officeooo:paragraph-rsid="0019d304"/>
    </style:style>
    <style:style style:name="P7" style:family="paragraph" style:parent-style-name="Text_20_body">
      <style:paragraph-properties fo:line-height="115%" fo:text-align="center" style:justify-single-word="false"/>
      <style:text-properties officeooo:paragraph-rsid="0019d304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officeooo:paragraph-rsid="0019d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paragraph-rsid="0019d304"/>
    </style:style>
    <style:style style:name="T1" style:family="text">
      <style:text-properties officeooo:rsid="001b0752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4"/></text:p>
            <text:p text:style-name="P2"><text:span text:style-name="T1">Élections</text:span> des représentants de parents d’élèves au conseil d’école</text:p>
            <text:p text:style-name="P4">Scrutin du vendredi 11 octobre 2019</text:p>
            <text:p text:style-name="P5"><text:span text:style-name="T2"></text:span><text:span text:style-name="T3">...</text:span><text:span text:style-name="T2"></text:span><text:span text:style-name="T3">...</text:span><text:span text:style-name="T2"></text:span><text:span text:style-name="T3">...</text:span><text:span text:style-name="T2"></text:span><text:span text:style-name="T3">...</text:span><text:span text:style-name="T2"></text:span><text:span text:style-name="T3">...</text:span><text:span text:style-name="T2"></text:span><text:span text:style-name="T3">...</text:span><text:span text:style-name="T2"></text:span></text:p>
            <text:p text:style-name="P4"/>
            <text:p text:style-name="P6">Mme LAURENT Perrine</text:p>
            <text:p text:style-name="P6">Mr MENNOUR Fauzy</text:p>
            <text:p text:style-name="P6">Mme MENUT Julie</text:p>
            <text:p text:style-name="P6">Mme MORION Nelly</text:p>
            <text:p text:style-name="P6">Mme ROUSSEAU Marie</text:p>
            <text:p text:style-name="P6">Mme VILLEMAGNE Audrey</text:p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21:13:23.413000000</meta:creation-date>
    <dc:date>2019-10-03T21:15:23.558000000</dc:date>
    <meta:editing-duration>PT2M1S</meta:editing-duration>
    <meta:editing-cycles>1</meta:editing-cycles>
    <meta:document-statistic meta:table-count="1" meta:image-count="0" meta:object-count="0" meta:page-count="1" meta:paragraph-count="10" meta:word-count="46" meta:character-count="235" meta:non-whitespace-character-count="206"/>
    <meta:generator>LibreOffice/6.1.5.2$Windows_X86_64 LibreOffice_project/90f8dcf33c87b3705e78202e3df5142b201bd805</meta:generator>
  </office:meta>
</office:document-meta>
</file>